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31.91mm"/>
    </style:style>
    <style:style style:name="co4" style:family="table-column">
      <style:table-column-properties fo:break-before="auto" style:column-width="105.7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99ff"/>
    </style:style>
    <style:style style:name="ce3" style:family="table-cell" style:parent-style-name="Default">
      <style:table-cell-properties fo:background-color="#66ff00"/>
    </style:style>
    <style:style style:name="ce4" style:family="table-cell" style:parent-style-name="Default">
      <style:table-cell-properties fo:background-color="#00ffff"/>
    </style:style>
    <style:style style:name="gr1" style:family="graphic">
      <style:graphic-properties draw:stroke="none" svg:stroke-color="#000000" draw:fill="solid" draw:fill-color="#cccccc" draw:textarea-horizontal-align="left" draw:auto-grow-height="false" fo:min-height="43.19mm" fo:padding-top="1mm" fo:padding-bottom="1mm" fo:padding-left="1mm" fo:padding-right="1mm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cccccc"/>
      <style:paragraph-properties style:text-autospace="none" style:line-break="normal" style:writing-mode="page"/>
      <style:text-properties fo:font-size="12pt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'Lucida Sans'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Etude du signe d'une fonction affine</text:p>
          </table:table-cell>
          <table:table-cell table:number-columns-repeated="2"/>
          <table:table-cell office:value-type="string" calcext:value-type="string">
            <text:p>Plage d'étude graphique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Xmin =</text:p>
          </table:table-cell>
          <table:table-cell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f(x) = ax+b</text:p>
          </table:table-cell>
          <table:table-cell table:number-columns-repeated="2"/>
          <table:table-cell office:value-type="string" calcext:value-type="string">
            <text:p>Xmax =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Coefficients</text:p>
          </table:table-cell>
          <table:table-cell table:number-columns-repeated="2"/>
          <table:table-cell office:value-type="string" calcext:value-type="string">
            <text:p>Nombre de points =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office:value-type="string" calcext:value-type="string">
            <text:p>Calculons la longueur de l'ensemble de définition de la fonction f</text:p>
          </table:table-cell>
          <table:table-cell table:style-name="ce4"/>
        </table:table-row>
        <table:table-row table:style-name="ro3">
          <table:table-cell/>
          <table:table-cell table:style-name="ce6"/>
          <table:table-cell/>
          <table:table-cell office:value-type="string" calcext:value-type="string">
            <text:p>Calculons le pas</text:p>
          </table:table-cell>
          <table:table-cell table:style-name="ce4"/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Construisons le tableau de valeurs de la fonction f </text:p>
          </table:table-cell>
          <table:table-cell table:number-columns-repeated="2"/>
          <table:table-cell>
            <draw:frame table:end-cell-address="Feuille1.G26" table:end-x="1.6mm" table:end-y="1.81mm" draw:z-index="0" draw:style-name="gr1" draw:text-style-name="P2" svg:width="149.35mm" svg:height="78.37mm" svg:x="3.22mm" svg:y="0.29mm">
              <draw:text-box>
                <text:p text:style-name="P1"><text:span text:style-name="T1">Problématique : « Le signe de la fonction affine dépend de quel(s) coefficient(s) ? »</text:span></text:p>
                <text:p text:style-name="P1"/>
                <text:p text:style-name="P1"><text:span text:style-name="T1">Consigne 1 : </text:span><text:span text:style-name="T2">Déterminer la longueur de l'ensemble de définition de la fonction f en saisissant la formule dans la cellule E6.</text:span></text:p>
                <text:p text:style-name="P1"/>
                <text:p text:style-name="P1"><text:span text:style-name="T1">Consigne 2 : </text:span><text:span text:style-name="T2">Calculer alors le pas en saisissant la formule dans la cellule E7.</text:span></text:p>
                <text:p text:style-name="P1"/>
                <text:p text:style-name="P1"><text:span text:style-name="T1">Consigne 3 : </text:span><text:span text:style-name="T2">Déterminer la valeur de x suivante en saisissant la formule dans la cellule B12, puis étirer la formule jusqu'à xmax.</text:span></text:p>
                <text:p text:style-name="P1"/>
                <text:p text:style-name="P1"><text:span text:style-name="T1">Consigne 4 : </text:span><text:span text:style-name="T2">Calculer la valeur de f(-5) en saisissant la formule dans la cellule C11, puis étirer la formule jusqu'à l'image de xmax. </text:span></text:p>
                <text:p text:style-name="P1"/>
                <text:p text:style-name="P1"><text:span text:style-name="T1">Consigne 5 : </text:span><text:span text:style-name="T2">Représenter alors graphiquement la fonction f en utilisant l'assistant graphique.</text:span></text:p>
                <text:p text:style-name="P1"/>
                <text:p text:style-name="P1"><text:span text:style-name="T1">Consigne 6 :</text:span><text:span text:style-name="T2"> En faisant varier les paramètres a et b,</text:span><text:span text:style-name="T1"> r</text:span><text:span text:style-name="T2">épondez alors à la problématique :</text:span><text:span text:style-name="T1"> </text:span><text:span text:style-name="T2">« Le signe d’une fonction affine dépend de quel(s) coefficient(s)</text:span><text:span text:style-name="T1"> </text:span><text:span text:style-name="T2">? » <text:s/>Justifiez-votre réponse.</text:span></text:p>
                <text:p text:style-name="P1"><text:span text:style-name="T2"/></text:p>
              </draw:text-box>
            </draw:frame>
          </table:table-cell>
          <table:table-cell/>
        </table:table-row>
        <table:table-row table:style-name="ro2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f(x)</text:p>
          </table:table-cell>
          <table:table-cell table:number-columns-repeated="2"/>
        </table:table-row>
        <table:table-row table:style-name="ro2">
          <table:table-cell/>
          <table:table-cell office:value-type="float" office:value="-5" calcext:value-type="float">
            <text:p>-5</text:p>
          </table:table-cell>
          <table:table-cell table:style-name="ce3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3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 style:data-style-name="N2" text:time-value="11:06:37.8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09:58:44.72</meta:creation-date>
    <dc:date>2020-01-07T11:14:15.168000000</dc:date>
    <meta:editing-duration>PT23M43S</meta:editing-duration>
    <meta:editing-cycles>3</meta:editing-cycles>
    <meta:generator>LibreOffice/5.4.6.2$Windows_X86_64 LibreOffice_project/4014ce260a04f1026ba855d3b8d91541c224eab8</meta:generator>
    <meta:document-statistic meta:table-count="3" meta:cell-count="20" meta:object-count="1"/>
  </office:meta>
</office:document-meta>
</file>